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P4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Учебник:</text:span><text:span text:style-name="T1"> Правовое обеспечение профессиональной деятельности: учебник для студентов средних профессиональных учебных заведений/ В.В. Румынина, Издательский центр «Академия».</text:span></text:p>
      <text:p text:style-name="P2"/>
      <text:p text:style-name="P1"><text:span text:style-name="T1">Изучить главу 8. «Правовое регулирование занятости и трудоустройства»</text:span></text:p>
      <text:p text:style-name="P1"><text:span text:style-name="T1">Ответить на вопросы:</text:span></text:p>
      <text:list xml:id="list5409676716227970978" text:style-name="WWNum1">
        <text:list-item>
          <text:p text:style-name="P4"><text:span text:style-name="T1">Понятие и виды занятости.</text:span></text:p>
        </text:list-item>
        <text:list-item>
          <text:p text:style-name="P4"><text:span text:style-name="T1">Федеральная служба по труду и занятости.</text:span></text:p>
        </text:list-item>
        <text:list-item>
          <text:p text:style-name="P4"><text:span text:style-name="T1">Порядок и условия признания гражданина безработным.</text:span></text:p>
        </text:list-item>
      </text:list>
      <text:p text:style-name="P2"/>
      <text:p text:style-name="P1"><text:span text:style-name="T1">Ответить можно в электронной форме или письменно в тетради сфотографировать четко и прислать в электронном виде.</text:span></text:p>
      <text:p text:style-name="P1"><text:span text:style-name="T1">Задание выполнить до следующего урока по расписанию.</text:span></text:p>
      <text:p text:style-name="P2"/>
      <text:p text:style-name="P1"><text:span text:style-name="T1">Адрес электронной почты: </text:span><text:span text:style-name="T3">distant</text:span><text:span text:style-name="T1">.</text:span><text:bookmark text:name="_GoBack"/><text:span text:style-name="T3">vagina</text:span><text:span text:style-name="T1">@</text:span><text:span text:style-name="T3">yandex</text:span><text:span text:style-name="T1">.</text:span><text:span text:style-name="T3">ru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бинет</meta:initial-creator>
    <dc:creator> имипа епрек</dc:creator>
    <meta:editing-cycles>4</meta:editing-cycles>
    <meta:creation-date>2020-03-23T09:19:00</meta:creation-date>
    <dc:date>2020-04-08T13:17:09.37</dc:date>
    <meta:editing-duration>PT13S</meta:editing-duration>
    <meta:generator>OpenOffice/4.1.4$Win32 OpenOffice.org_project/414m5$Build-9788</meta:generator>
    <meta:document-statistic meta:table-count="0" meta:image-count="0" meta:object-count="0" meta:page-count="1" meta:paragraph-count="9" meta:word-count="74" meta:character-count="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